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s-Gravendijkwal / Nieuwe Binnenweg 3021EJ Rotterdam. [zaaknummer 721895-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op 8 december 2021 ontheffing hebben verleend van het verbod op veroorzaken van geluidhinder op grond van artikel 4.6 APV Rotterdam 2012.</text:p>
            <text:p text:style-name="common-al">De ontheffing is verleend voor het uitvoeren van de volgende werkzaamheden: het zagen van sleuven in het wegdek - leggen van nieuwe lussen - sleuven dichten met bitumen - nieuwe lussen aansluiten, ten behoeve van het traject “SO21047667.”</text:p>
            <text:p text:style-name="common-al">
            <text:span text:style-name="nadrukvet">Het wordt u toegestaan de </text:span>
            <text:span text:style-name="nadrukvet">werkzaamheden </text:span>
            <text:span text:style-name="nadrukvet">uit te voeren aan de kruising s-Gravendijkwal en de Nieuwe Binnenweg </text:span>3021EJ te Rotterdam in de periode van 13 januari 2022 t/m 14 januari 2022 van 19:00 - 23:00 uur en 23:00 - 07:00 uur conform de overweging en onder de opgenomen voorwaarden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en/of e-mailadres </text:p>
              </text:list-item>
              <text:list-item text:style-override="id1-3-2-1-1-9-3">
                <text:number>3.</text:number>
                <text:p text:style-name="al">Datum bezwaarschrift;</text:p>
              </text:list-item>
              <text:list-item text:style-override="id1-3-2-1-1-9-4">
                <text:number>4.</text:number>
                <text:p text:style-name="al">De reden(en) van uw bezwaar.</text:p>
              </text:list-item>
              <text:list-item text:style-override="id1-3-2-1-1-9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40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0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0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1895-2021</meta:user-defined>
    <dc:language>nl</dc:language>
    <meta:user-defined meta:name="OVERHEIDop.locatietype/OVERHEIDop.gebiedsmarkering">Adres</meta:user-defined>
    <meta:user-defined meta:name="DC.title">Kennisgeving verleende ontheffing geluidhinder APV s-Gravendijkwal / Nieuwe Binnenweg 3021EJ Rotterdam. [zaaknummer 721895-2021]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07</meta:user-defined>
    <meta:user-defined meta:name="OVERHEIDop.GmbID/DC.identifier">gmb-2021-451407</meta:user-defined>
    <meta:user-defined meta:name="OVERHEIDop.versieInformatie"/>
  </office:meta>
</office:document-meta>
</file>