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MC80 Ruinen; Off Road Rit op zondag 13 maart 2022 vanaf de Echtenseweg 17 in Ruinen (30 november 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140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0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Ingekomen aanvraag evenement: MC80 Ruinen; Off Road Rit op zondag 13 maart 2022 vanaf de Echtenseweg 17 in Ruinen (30 november 2021)</meta:user-defined>
    <meta:user-defined meta:name="DCTERMS.W3CDTF/DCTERMS.available">2021-12-15</meta:user-defined>
    <meta:user-defined meta:name="DCTERMS.W3CDTF/OVERHEIDop.jaargang">2021</meta:user-defined>
    <meta:user-defined meta:name="OVERHEIDop.publicationIssue">451404</meta:user-defined>
    <meta:user-defined meta:name="OVERHEIDop.GmbID/DC.identifier">gmb-2021-451404</meta:user-defined>
    <meta:user-defined meta:name="OVERHEIDop.versieInformatie"/>
  </office:meta>
</office:document-meta>
</file>