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school, Dantelaan 2A te Utrecht,  HZ_WABO-21-3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2A te Utrecht</text:p>
            <text:p text:style-name="common-al">HZ_WABO-21-30242</text:p>
            <text:p text:style-name="common-al">Toelichting: het brandveilig gebruiken van een school</text:p>
            <text:p text:style-name="common-al">Datum besluit: 9 december 2021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40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school, Dantelaan 2A te Utrecht,  HZ_WABO-21-30242</meta:user-defined>
    <meta:user-defined meta:name="DCTERMS.W3CDTF/DCTERMS.available">2021-12-13</meta:user-defined>
    <meta:user-defined meta:name="DCTERMS.W3CDTF/OVERHEIDop.jaargang">2021</meta:user-defined>
    <meta:user-defined meta:name="OVERHEIDop.externeBijlage">aanvraag Publiceerbaar-A|exb-2021-71965</meta:user-defined>
    <meta:user-defined meta:name="OVERHEIDop.externeBijlage">Besluit omgevingsvergunning publiceerbaar|exb-2021-71966</meta:user-defined>
    <meta:user-defined meta:name="OVERHEIDop.publicationIssue">451403</meta:user-defined>
    <meta:user-defined meta:name="OVERHEIDop.GmbID/DC.identifier">gmb-2021-451403</meta:user-defined>
    <meta:user-defined meta:name="OVERHEIDop.versieInformatie"/>
  </office:meta>
</office:document-meta>
</file>