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na 505, 3013AL, realiseren van een skybridge tussen twee torens van gebouw Delftse Poort (aanvraagdatum 30-11-2021, dossiernummer OMV.21.11.006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40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0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ena 50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01</meta:user-defined>
    <meta:user-defined meta:name="OVERHEIDop.GmbID/DC.identifier">gmb-2021-451401</meta:user-defined>
    <meta:user-defined meta:name="OVERHEIDop.versieInformatie"/>
  </office:meta>
</office:document-meta>
</file>