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ijkerweg 23 te Marknesse: het handelen in strijd met ruimtelijke regels voor het aanleggen/inrichten van een kampeerterrein voor cam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omgevingsvergunning verleend voor deze locatie. Het gaat om het handelen in strijd met ruimtelijke regels voor het aanleggen/inrichten van een kampeerterrein voor camper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140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eenwijkerweg 23 te Marknesse: omgevingsvergunning  10 december 2021   het handelen in strijd met ruimtelijke regels voor het aanleggen/inrichten van een kampeerterrein voor campers.</meta:user-defined>
    <dc:language>nl</dc:language>
    <meta:user-defined meta:name="OVERHEIDop.locatietype/OVERHEIDop.gebiedsmarkering">Adres</meta:user-defined>
    <meta:user-defined meta:name="DC.title">Steenwijkerweg 23 te Marknesse: het handelen in strijd met ruimtelijke regels voor het aanleggen/inrichten van een kampeerterrein voor campers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00</meta:user-defined>
    <meta:user-defined meta:name="OVERHEIDop.GmbID/DC.identifier">gmb-2021-451400</meta:user-defined>
    <meta:user-defined meta:name="OVERHEIDop.versieInformatie"/>
  </office:meta>
</office:document-meta>
</file>