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chellande fase 12 en 15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Ticheldreef 115 t/m 145, Tusschenstuk </text:span>
            <text:span text:style-name="nadrukvet">2 t/m 53, Eindvorst 23 t/m 35,</text:span>
            <text:span text:style-name="nadrukvet"> Druten</text:span>
            <text:span text:style-name="nadrukvet">, </text:span>
            <text:span text:style-name="nadrukvet">Tichellande </text:span>
            <text:span text:style-name="nadrukvet">fase 12 en 15, het bouwen van 59 woningen, op 26 december 2020</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Tichellande fase 12 en 15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4514</meta:user-defined>
    <meta:user-defined meta:name="OVERHEIDop.GmbID/DC.identifier">gmb-2021-4514</meta:user-defined>
    <meta:user-defined meta:name="OVERHEIDop.versieInformatie"/>
  </office:meta>
</office:document-meta>
</file>