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Hendrikstraat 12 te Wolvega</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de locatie Prins Hendrikstraat 12 te Wolvega. De aanvraag is geregistreerd onder zaaknummer OV-2021-6714. De aanvraag betreft:</text:p>
            <text:p text:style-name="common-al">het verbouwen van het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13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12 te Wolvega</meta:user-defined>
    <meta:user-defined meta:name="DCTERMS.W3CDTF/DCTERMS.available">2021-12-13</meta:user-defined>
    <meta:user-defined meta:name="DCTERMS.W3CDTF/OVERHEIDop.jaargang">2021</meta:user-defined>
    <meta:user-defined meta:name="OVERHEIDop.publicationIssue">451397</meta:user-defined>
    <meta:user-defined meta:name="OVERHEIDop.GmbID/DC.identifier">gmb-2021-451397</meta:user-defined>
    <meta:user-defined meta:name="OVERHEIDop.versieInformatie"/>
  </office:meta>
</office:document-meta>
</file>