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nergiestraat 4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0 november 2021 een melding Activiteitenbesluit milieubeheer is ontvangen voor het oprichten van een bedrijf voor interieur- en standbouw. De locatie betreft <text:span text:style-name="nadrukvet">Energiestraat 4, 2671 DE te Naaldwijk</text:span> (zaaknummer 0101512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139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9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9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Energiestraat 4 te Naaldwij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96</meta:user-defined>
    <meta:user-defined meta:name="OVERHEIDop.GmbID/DC.identifier">gmb-2021-451396</meta:user-defined>
    <meta:user-defined meta:name="OVERHEIDop.versieInformatie"/>
  </office:meta>
</office:document-meta>
</file>