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mantelzorgwoning aan Berkenkamp 1 in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8 december 2021 een aanvraag voor een omgevingsvergunning ontvangen. De vergunning is aangevraagd voor het oprichten van een mantelzorgwoning aan Berkenkamp 1, 5851 GA Afferden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139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oprichten mantelzorgwoning aan Berkenkamp 1 in Afferden L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94</meta:user-defined>
    <meta:user-defined meta:name="OVERHEIDop.GmbID/DC.identifier">gmb-2021-451394</meta:user-defined>
    <meta:user-defined meta:name="OVERHEIDop.versieInformatie"/>
  </office:meta>
</office:document-meta>
</file>