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axistandplaatsen op de Noordweg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13 december 2021</text:p>
            <text:p text:style-name="common-al">Kenmerk: 0429833</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De Noordweg is gelegen in Zeist. Aan de Noordweg is de school VSO Heuvelrug College van Stichting Verderwijs gevestigd. Ten behoeve van de regionale functie van de school en het daarbij behorende leerlingenvervoer zijn er acht plaatsen vrijgehouden voor het parkeren van taxi’s bij de ingang van het schoolterrein. In de huidige situatie liggen de acht parkeervakken nog binnen de hekken van de school, maar in de nieuwe situatie wordt het toegangshek opgeschoven zodat de nieuw gefaciliteerde sportzaal ook gebruik kan maken van de plaatsen. Om de veiligheid op de Noordweg te kunnen garanderen is het wenselijk om van ma t/m vr van 07.00 tot 17.00 uur deze plaatsen als taxistandplaatsen voor de school te laten gelden. Het terrein blijft in eigendom van de school en de behoefte aan taxistandplaatsen tussen 7.00 en 17.00 uur is dermate hoog. Daarom worden de acht plaatsen gekenmerkt door het instellen als taxistandplaatsen en een tijdsvenster in te stellen van ma t/m vr van 7.00 tot 17.00 uur. ’s Avonds en in het weekend dienen de parkeerplaatsen als extra parkeervakken, onder andere voor de sportzaal. </text:p>
            <text:p text:style-name="common-al">Met het verkeersbesluit worden de volgende doelstellingen beoogd: </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
            <text:p text:style-name="common-al"/>
            <text:p text:style-name="common-al"/>
            <text:p text:style-name="common-al"/>
            <text:p text:style-name="common-al">
            <text:span text:style-name="nadrukvet">BESLUITEN</text:span>
          </text:p>
            <text:p text:style-name="common-al">Op grond van voorgaande overwegingen is de gemeente tot het besluit gekomen om:</text:p>
            <text:list text:style-name="id1-3-2-2-1-22">
              <text:list-item text:style-override="id1-3-2-2-1-22-1">
                <text:number>1.</text:number>
                <text:p text:style-name="al">op de Noordweg acht parkeerplaatsen in te stellen als taxistandplaatsen op de acht vakken die het dichtst bij de uitrit liggen van de school (nr. 12) door het plaatsen van de borden E05 met onderbord ‘ma t/m vr 7.00 tot 17.00 uur’ van bijlage 1 van het RVV 1990; </text:p>
              </text:list-item>
              <text:list-item text:style-override="id1-3-2-2-1-22-2">
                <text:number>2.</text:number>
                <text:p text:style-name="al">de bebording en markering aan te brengen zoals aangegeven op de bij dit besluit behorende situatietekening. </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de Staatscourant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b/a Randolf van Son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text:p>
            <text:p text:style-name="common-al">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
            <text:p text:style-name="common-al">
            <text:span text:style-name="nadrukvet">Griffierecht</text:span>
          </text:p>
            <text:p text:style-name="common-al">Het griffierecht bedraagt:</text:p>
            <text:list text:style-name="id1-3-2-2-1-45">
              <text:list-item text:style-override="id1-3-2-2-1-45-1">
                <text:number>•</text:number>
                <text:p text:style-name="al">€ 170,- voor een natuurlijk persoon;</text:p>
              </text:list-item>
              <text:list-item text:style-override="id1-3-2-2-1-45-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39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9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9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instellen taxistandplaatsen op de Noordweg in Zeist - Noordweg in Zeis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429833</meta:user-defined>
    <meta:user-defined meta:name="OVERHEIDop.verkeersbordcode">E5</meta:user-defined>
    <dc:language>nl</dc:language>
    <meta:user-defined meta:name="OVERHEIDop.locatietype/OVERHEIDop.gebiedsmarkering">Weg</meta:user-defined>
    <meta:user-defined meta:name="DC.title">Verkeersbesluit instellen taxistandplaatsen op de Noordweg in Zeist</meta:user-defined>
    <meta:user-defined meta:name="DCTERMS.W3CDTF/DCTERMS.available">2021-12-13</meta:user-defined>
    <meta:user-defined meta:name="OVERHEIDop.externeBijlage">Situatieschets Noordweg Zeist|exb-2021-71963</meta:user-defined>
    <meta:user-defined meta:name="DCTERMS.W3CDTF/OVERHEIDop.jaargang">2021</meta:user-defined>
    <meta:user-defined meta:name="OVERHEIDop.publicationIssue">451392</meta:user-defined>
    <meta:user-defined meta:name="OVERHEIDop.GmbID/DC.identifier">gmb-2021-451392</meta:user-defined>
    <meta:user-defined meta:name="OVERHEIDop.versieInformatie"/>
  </office:meta>
</office:document-meta>
</file>