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en het herplanten van een andere boom, Tjechovzijde hoek Wederkindzijde naast de Elzenhoek te Zoetermeer op 28 oktober 2021</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mgevingsvergunning ontvangen voor het kappen van één boom op de locatie Tjechovzijde hoek Wederkindzijde naast de Elzenhoek te Zoetermeer en het herplanten van een andere boom. De aanvraag is geregistreerd onder zaaknummer 2021-00445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138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8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8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jechovzijde hoek Wederkindzijde naast de Elzenhoek te Zoetermeer</meta:user-defined>
    <dc:language>nl</dc:language>
    <meta:user-defined meta:name="OVERHEIDop.locatietype/OVERHEIDop.gebiedsmarkering">Punt</meta:user-defined>
    <meta:user-defined meta:name="DC.title">Ingediende aanvraag omgevingsvergunning voor het kappen van één boom en het herplanten van een andere boom, Tjechovzijde hoek Wederkindzijde naast de Elzenhoek te Zoetermeer op 28 oktober 2021</meta:user-defined>
    <meta:user-defined meta:name="DCTERMS.W3CDTF/DCTERMS.available">2021-12-13</meta:user-defined>
    <meta:user-defined meta:name="DCTERMS.W3CDTF/OVERHEIDop.jaargang">2021</meta:user-defined>
    <meta:user-defined meta:name="OVERHEIDop.publicationIssue">451389</meta:user-defined>
    <meta:user-defined meta:name="OVERHEIDop.GmbID/DC.identifier">gmb-2021-451389</meta:user-defined>
    <meta:user-defined meta:name="OVERHEIDop.versieInformatie"/>
  </office:meta>
</office:document-meta>
</file>