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eefhoef 4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57</text:p>
            <text:p text:style-name="common-al">Aangevraagd op 09 december 2021</text:p>
            <text:p text:style-name="common-al">het bouwen van een woonhuis en het aanleggen van inrit/ uitweg</text:p>
            <text:p text:style-name="common-al">Reguliere procedure voor de activiteit: bouw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138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8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8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1357</meta:user-defined>
    <meta:user-defined meta:name="DCTERMS.abstract">het bouwen van een woonhuis en het aanleggen van inrit/ uitweg</meta:user-defined>
    <dc:language>nl</dc:language>
    <meta:user-defined meta:name="OVERHEIDop.locatietype/OVERHEIDop.gebiedsmarkering">Weg</meta:user-defined>
    <meta:user-defined meta:name="DC.title">Aangevraagde omgevingsvergunning Dreefhoef 46 in Gemonde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88</meta:user-defined>
    <meta:user-defined meta:name="OVERHEIDop.GmbID/DC.identifier">gmb-2021-451388</meta:user-defined>
    <meta:user-defined meta:name="OVERHEIDop.versieInformatie"/>
  </office:meta>
</office:document-meta>
</file>