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Waterlandplein 290C 1024N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aterlandplein 290C 1024NB Amsterdam</text:p>
            <text:p text:style-name="common-al">Omschrijving: Uitbreiding van een appartement</text:p>
            <text:p text:style-name="common-al">Besluit:</text:p>
            <text:p text:style-name="common-al">Verzonden naar aanvrager op: 09-12-2021</text:p>
            <text:p text:style-name="common-al">Zaaknummer: Z2021-N003123</text:p>
            <text:p text:style-name="common-al">OLO nummer: 6460823</text:p>
            <text:p text:style-name="common-al">Het besluit en bijbehorende stukken kunt u per e-mail ontvangen. Stuur een verzoek naar <text:a xlink:href="mailto:wabovergunningensdn@amsterdam.nl?Subject=Dossiernummer Z2021-N003123" xlink:type="simple">wabovergunningensdn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1385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385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385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003123</meta:user-defined>
    <meta:user-defined meta:name="DCTERMS.abstract">Uitbreiding van een appartement </meta:user-defined>
    <dc:language>nl</dc:language>
    <meta:user-defined meta:name="OVERHEIDop.locatietype/OVERHEIDop.gebiedsmarkering">Punt</meta:user-defined>
    <meta:user-defined meta:name="DC.title">Besluit omgevingsvergunning reguliere procedure Waterlandplein 290C 1024NB Amsterdam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385</meta:user-defined>
    <meta:user-defined meta:name="OVERHEIDop.GmbID/DC.identifier">gmb-2021-451385</meta:user-defined>
    <meta:user-defined meta:name="OVERHEIDop.versieInformatie"/>
  </office:meta>
</office:document-meta>
</file>