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rken, Diepenveenseweg 1A 7413AK Deventer, [DVT00E12881] Deventer E 128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013667</text:p>
            <text:p text:style-name="common-al">Verzenddatum besluit: 09-12-2021</text:p>
            <text:p text:style-name="common-al">Locatie: Diepenveenseweg 1A 7413AK Deventer, [DVT00E12881] Deventer E 12881</text:p>
            <text:p text:style-name="common-al">Projectomschrijving: het kappen van twee Ber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37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7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3667</meta:user-defined>
    <meta:user-defined meta:name="DCTERMS.abstract">het kappen van twee Berk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erken, Diepenveenseweg 1A 7413AK Deventer, [DVT00E12881] Deventer E 12881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71</meta:user-defined>
    <meta:user-defined meta:name="OVERHEIDop.GmbID/DC.identifier">gmb-2021-451371</meta:user-defined>
    <meta:user-defined meta:name="OVERHEIDop.versieInformatie"/>
  </office:meta>
</office:document-meta>
</file>