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rnweg 2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Hoornweg 29A, 3042BC, wijzigen van de winkelbestemming naar woonbestemming, met indeling woonruimten op Hoornweg 29a en het aanvragen van een huisnummerbesluit aan de achterzijde van Hoornweg 27a t.b.v. Duyvesteynhof 14 (aanvraagdatum 03-12-2021, dossiernummer OMV.21.12.00076).</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36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6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6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Hoornweg 29A</meta:user-defined>
    <meta:user-defined meta:name="DCTERMS.W3CDTF/DCTERMS.available">2021-12-13</meta:user-defined>
    <meta:user-defined meta:name="DCTERMS.W3CDTF/OVERHEIDop.jaargang">2021</meta:user-defined>
    <meta:user-defined meta:name="OVERHEIDop.publicationIssue">451368</meta:user-defined>
    <meta:user-defined meta:name="OVERHEIDop.GmbID/DC.identifier">gmb-2021-451368</meta:user-defined>
    <meta:user-defined meta:name="OVERHEIDop.versieInformatie"/>
  </office:meta>
</office:document-meta>
</file>