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kapsalon in de garage, Alexanderstraat 18 Spaubeek, 2021, Alexanderstraat 18, 6176BR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exanderstraat 18, 6176BR Spaubeek</text:p>
            <text:p text:style-name="common-al">
            <text:span text:style-name="nadrukvet">Ontvangstdatum:</text:span> 7 november 2021</text:p>
            <text:p text:style-name="common-al">
            <text:span text:style-name="nadrukvet">Kenmerk:</text:span> 202111071828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ingslocati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5136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6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6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Alexanderstraat 18, 6176BR Spaubeek</meta:user-defined>
    <dc:language>nl</dc:language>
    <meta:user-defined meta:name="OVERHEIDop.locatietype/OVERHEIDop.gebiedsmarkering">Punt</meta:user-defined>
    <meta:user-defined meta:name="DC.title">Aanvraag omgevingsvergunning voor Realiseren van een kapsalon in de garage, Alexanderstraat 18 Spaubeek, 2021, Alexanderstraat 18, 6176BR Spaubeek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67</meta:user-defined>
    <meta:user-defined meta:name="OVERHEIDop.GmbID/DC.identifier">gmb-2021-451367</meta:user-defined>
    <meta:user-defined meta:name="OVERHEIDop.versieInformatie"/>
  </office:meta>
</office:document-meta>
</file>