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785 A, 2132 NG, plaatsen van een tochtsluis aan bestaande showroom, 08-12-2021, zaaknummer 5569091, olonummer 6574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36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785 A, 2132 NG, plaatsen van een tochtsluis aan bestaande showroom, 08-12-2021, zaaknummer 5569091, olonummer 6574787.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6</meta:user-defined>
    <meta:user-defined meta:name="OVERHEIDop.GmbID/DC.identifier">gmb-2021-451366</meta:user-defined>
    <meta:user-defined meta:name="OVERHEIDop.versieInformatie"/>
  </office:meta>
</office:document-meta>
</file>