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ringweg 13 2 te Kraggenburg: het nieuwbouwen van een bedrijfspand en uitbreiden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een aanvraag om omgevingsvergunning binnen gekomen voor deze locatie. De aanvraag is geregistreerd onder zaaknummer HZ_WABO 2021-23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36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ringweg 13 2 te Kraggenburg: omgevingsvergunning   het nieuwbouwen van een bedrijfspand en uitbreiden van de bestaande bebouwing.</meta:user-defined>
    <dc:language>nl</dc:language>
    <meta:user-defined meta:name="OVERHEIDop.locatietype/OVERHEIDop.gebiedsmarkering">Adres</meta:user-defined>
    <meta:user-defined meta:name="DC.title">Zuiderringweg 13 2 te Kraggenburg: het nieuwbouwen van een bedrijfspand en uitbreiden van de bestaande bebouw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4</meta:user-defined>
    <meta:user-defined meta:name="OVERHEIDop.GmbID/DC.identifier">gmb-2021-451364</meta:user-defined>
    <meta:user-defined meta:name="OVERHEIDop.versieInformatie"/>
  </office:meta>
</office:document-meta>
</file>