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handelsreclame, Hooftstraat 25 te Alphen aan den Rijn, V2021/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5 te Alphen aan den Rijn</text:p>
            <text:p text:style-name="common-al">2406 GD</text:p>
            <text:p text:style-name="common-al">V2021/986</text:p>
            <text:p text:style-name="common-al">het plaatsen van handelsreclame</text:p>
            <text:p text:style-name="last-al">Datum indiening: 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3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handelsreclame, Hooftstraat 25 te Alphen aan den Rijn, V2021/98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2</meta:user-defined>
    <meta:user-defined meta:name="OVERHEIDop.GmbID/DC.identifier">gmb-2021-451362</meta:user-defined>
    <meta:user-defined meta:name="OVERHEIDop.versieInformatie"/>
  </office:meta>
</office:document-meta>
</file>