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 Laan 12, 2136 LH, realiseren nieuw bijgebouw, 08-12-2021, zaaknummer 5568750, olonummer 6576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3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Larens Laan 12, 2136 LH, realiseren nieuw bijgebouw, 08-12-2021, zaaknummer 5568750, olonummer 6576009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0</meta:user-defined>
    <meta:user-defined meta:name="OVERHEIDop.GmbID/DC.identifier">gmb-2021-451360</meta:user-defined>
    <meta:user-defined meta:name="OVERHEIDop.versieInformatie"/>
  </office:meta>
</office:document-meta>
</file>