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graafwerkzaamheden t.b.v. proefsleuven, gebied nabij de Heimanswetering te Alphen aan den Rijn, V2021/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bied nabij de Heimanswetering te Alphen aan den Rijn</text:p>
            <text:p text:style-name="common-al"/>
            <text:p text:style-name="common-al">V2021/988</text:p>
            <text:p text:style-name="common-al">het uitvoeren van graafwerkzaamheden t.b.v. proefsleuven</text:p>
            <text:p text:style-name="last-al">Datum indiening: 8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35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5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Alphen aan den Rijn - aanvraag omgevingsvergunning: het uitvoeren van graafwerkzaamheden t.b.v. proefsleuven, gebied nabij de Heimanswetering te Alphen aan den Rijn, V2021/988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59</meta:user-defined>
    <meta:user-defined meta:name="OVERHEIDop.GmbID/DC.identifier">gmb-2021-451359</meta:user-defined>
    <meta:user-defined meta:name="OVERHEIDop.versieInformatie"/>
  </office:meta>
</office:document-meta>
</file>