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fessor Bolk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fessor Bolklaan 21, 3043BC, plaatsen van een dakkapel aan de voorzijde van de woning (aanvraagdatum 06-12-2021, dossiernummer OMV.21.12.0009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35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5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5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ofessor Bolklaan 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58</meta:user-defined>
    <meta:user-defined meta:name="OVERHEIDop.GmbID/DC.identifier">gmb-2021-451358</meta:user-defined>
    <meta:user-defined meta:name="OVERHEIDop.versieInformatie"/>
  </office:meta>
</office:document-meta>
</file>