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nieuwbouw woning , Biezenlanden, kavel 13, te Boskoop, V2021/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3, te Boskoop</text:p>
            <text:p text:style-name="common-al"/>
            <text:p text:style-name="common-al">V2021/989</text:p>
            <text:p text:style-name="common-al">het bouwen van een vrijstaande nieuwbouw woning </text:p>
            <text:p text:style-name="last-al">Datum indiening: 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35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vrijstaande nieuwbouw woning , Biezenlanden, kavel 13, te Boskoop, V2021/98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55</meta:user-defined>
    <meta:user-defined meta:name="OVERHEIDop.GmbID/DC.identifier">gmb-2021-451355</meta:user-defined>
    <meta:user-defined meta:name="OVERHEIDop.versieInformatie"/>
  </office:meta>
</office:document-meta>
</file>