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kamstraat 10,  1381 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skamstraat 10, 1381AM WeespOmschrijving: het volledig vervangen van 3 schuren voor 1 nieuwe schuurDatum ontvangst: 03-12-2021Zaaknummer: Z2021-WP007214OLO nummer: 60410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5135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5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5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14</meta:user-defined>
    <meta:user-defined meta:name="DCTERMS.abstract">het volledig vervangen van 3 schuren voor 1 nieuwe schuur</meta:user-defined>
    <dc:language>nl</dc:language>
    <meta:user-defined meta:name="OVERHEIDop.locatietype/OVERHEIDop.gebiedsmarkering">Punt</meta:user-defined>
    <meta:user-defined meta:name="DC.title">Aanvraag omgevingsvergunning Roskamstraat 10,  1381 AM Weesp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52</meta:user-defined>
    <meta:user-defined meta:name="OVERHEIDop.GmbID/DC.identifier">gmb-2021-451352</meta:user-defined>
    <meta:user-defined meta:name="OVERHEIDop.versieInformatie"/>
  </office:meta>
</office:document-meta>
</file>