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elphoek 47, 2134 WR, realiseren uitbouw eerste verdieping, boven op een bestaande uitbouw aan de achterzijde van de woning, 08-12-2021, zaaknummer 5568379, olonummer 65756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134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4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4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chelphoek 47, 2134 WR, realiseren uitbouw eerste verdieping, boven op een bestaande uitbouw aan de achterzijde van de woning, 08-12-2021, zaaknummer 5568379, olonummer 6575669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49</meta:user-defined>
    <meta:user-defined meta:name="OVERHEIDop.GmbID/DC.identifier">gmb-2021-451349</meta:user-defined>
    <meta:user-defined meta:name="OVERHEIDop.versieInformatie"/>
  </office:meta>
</office:document-meta>
</file>