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loosterhof ongenummerd Heythuysen (percelen C 1934, 2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inkelruimte op locatie Kloosterhof ongenummerd Heythuysen (percelen C 1934, 2127).</text:p>
            <text:p text:style-name="common-al">De omgevingsvergunning is geregistreerd onder zaaknummer 2021-020953. Het besluit is op 9 dec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0 dec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134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4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oosterhof ongenummerd Heythuysen (percelen C 1934, 2127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Kloosterhof ongenummerd Heythuysen (percelen C 1934, 2127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47</meta:user-defined>
    <meta:user-defined meta:name="OVERHEIDop.GmbID/DC.identifier">gmb-2021-451347</meta:user-defined>
    <meta:user-defined meta:name="OVERHEIDop.versieInformatie"/>
  </office:meta>
</office:document-meta>
</file>