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reestraat 5 in Sint Anthonis (ontwerpbesluit hogere grenswaar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ogere grenswaarde hebben genomen.</text:p>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Zienswijze</text:span>
          </text:p>
            <text:p text:style-name="last-al">U kunt binnen 6 weken na publicatie een zienswijze indienen. Dit kan zowel schriftelijk als mondeling bij burgemeester en wethouders, Postbus 40, 5845 ZG Sint Anthonis. Voor het indienen van een mondelinge zienswijze kan een afspraak worden gemaakt via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5134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4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4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int Anthonis</meta:user-defined>
    <meta:user-defined meta:name="OVERHEIDop.Rubriek/DC.type">omgevingsvergunning</meta:user-defined>
    <meta:user-defined meta:name="OVERHEID.Informatietype/DC.type">officiële publicatie</meta:user-defined>
    <meta:user-defined meta:name="OVERHEID.Gemeente/DCTERMS.publisher">Sint Anthonis</meta:user-defined>
    <meta:user-defined meta:name="OVERHEID.Gemeente/OVERHEID.authority">Sint Anthon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033828</meta:user-defined>
    <dc:language>nl</dc:language>
    <meta:user-defined meta:name="OVERHEIDop.locatietype/OVERHEIDop.gebiedsmarkering">Adres</meta:user-defined>
    <meta:user-defined meta:name="DC.title">Breestraat 5 in Sint Anthonis (ontwerpbesluit hogere grenswaarde)</meta:user-defined>
    <meta:user-defined meta:name="DCTERMS.W3CDTF/DCTERMS.available">2021-12-13</meta:user-defined>
    <meta:user-defined meta:name="DCTERMS.W3CDTF/OVERHEIDop.jaargang">2021</meta:user-defined>
    <meta:user-defined meta:name="OVERHEIDop.publicationIssue">451345</meta:user-defined>
    <meta:user-defined meta:name="OVERHEIDop.GmbID/DC.identifier">gmb-2021-451345</meta:user-defined>
    <meta:user-defined meta:name="OVERHEIDop.versieInformatie"/>
  </office:meta>
</office:document-meta>
</file>