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ermerswaard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eft de gemeente een melding ontvangen voor het verwijderen van asbest en slopen van een schuur en een kas op locatie Germerswaard 2 te Groessen. De melding is geregistreerd onder zaaknummer Z/21/087845 / 21SZ20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134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Germerswaard 2 te Groessen</meta:user-defined>
    <dc:language>nl</dc:language>
    <meta:user-defined meta:name="OVERHEIDop.locatietype/OVERHEIDop.gebiedsmarkering">Adres</meta:user-defined>
    <meta:user-defined meta:name="DC.title">Kennisgeving ontvangst melding sloop Germerswaard 2 te Groess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43</meta:user-defined>
    <meta:user-defined meta:name="OVERHEIDop.GmbID/DC.identifier">gmb-2021-451343</meta:user-defined>
    <meta:user-defined meta:name="OVERHEIDop.versieInformatie"/>
  </office:meta>
</office:document-meta>
</file>