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gveldweg 345 (De Strip en Shelter B527)</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1 een besluit genomen op de aanvraag met zaaknummer V-2021-6160 voor een omgevingsvergunning : handelen in strijd met regels ruimtelijke ordening t.b.v. een presentatie van een elektrische vrachtwagen van Scania in de periode van 11 tot en met 21 oktober 2021, op locatie Vliegveldweg 345 (De Strip en Shelter B527).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10 december 2021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133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3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3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liegveldweg 345 (De Strip en Shelter B527)</meta:user-defined>
    <meta:user-defined meta:name="DCTERMS.W3CDTF/DCTERMS.available">2021-12-22</meta:user-defined>
    <meta:user-defined meta:name="DCTERMS.W3CDTF/OVERHEIDop.jaargang">2021</meta:user-defined>
    <meta:user-defined meta:name="OVERHEIDop.publicationIssue">451334</meta:user-defined>
    <meta:user-defined meta:name="OVERHEIDop.GmbID/DC.identifier">gmb-2021-451334</meta:user-defined>
    <meta:user-defined meta:name="OVERHEIDop.versieInformatie"/>
  </office:meta>
</office:document-meta>
</file>