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Plein en Voorstraat - Wint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wintermarkt op het Plein en Voorstraat in Melissant. De vergunning geldt op 17 december 2021 van 12.00 tot 17.00 uur. De verzenddatum is 6 december 2021 en het referentienummer is Z-21-13738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3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 Melissant, Plein en Voorstraat - Wintermarkt</meta:user-defined>
    <meta:user-defined meta:name="DCTERMS.W3CDTF/DCTERMS.available">2021-12-14</meta:user-defined>
    <meta:user-defined meta:name="DCTERMS.W3CDTF/OVERHEIDop.jaargang">2021</meta:user-defined>
    <meta:user-defined meta:name="OVERHEIDop.publicationIssue">451333</meta:user-defined>
    <meta:user-defined meta:name="OVERHEIDop.GmbID/DC.identifier">gmb-2021-451333</meta:user-defined>
    <meta:user-defined meta:name="OVERHEIDop.versieInformatie"/>
  </office:meta>
</office:document-meta>
</file>