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oningslinde, Zuidveenseweg 77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766</text:p>
            <text:p text:style-name="common-al">Ingekomen: 07-12-2021</text:p>
            <text:p text:style-name="common-al">Locatie: Zuidveenseweg 77 8343XR Zuidveen</text:p>
            <text:p text:style-name="common-al">Projectomschrijving: kappen van een koningslin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132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766</meta:user-defined>
    <meta:user-defined meta:name="DCTERMS.abstract">kappen van een koningslinde</meta:user-defined>
    <dc:language>nl</dc:language>
    <meta:user-defined meta:name="OVERHEIDop.locatietype/OVERHEIDop.gebiedsmarkering">Punt</meta:user-defined>
    <meta:user-defined meta:name="DC.title">Aanvraag omgevingsvergunning, kappen van een koningslinde, Zuidveenseweg 77 in Zuid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325</meta:user-defined>
    <meta:user-defined meta:name="OVERHEIDop.GmbID/DC.identifier">gmb-2021-451325</meta:user-defined>
    <meta:user-defined meta:name="OVERHEIDop.versieInformatie"/>
  </office:meta>
</office:document-meta>
</file>