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uikslotermeerplein 2001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001 1025XL Amsterdam</text:p>
            <text:p text:style-name="common-al">Omschrijving: plaatsen van windschermen en parasols</text:p>
            <text:p text:style-name="common-al">Verzonden naar aanvrager op: 09-12-2021</text:p>
            <text:p text:style-name="common-al">Zaaknummer: Z2021-N002803</text:p>
            <text:p text:style-name="common-al">OLO nummer: 639234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323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2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23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803</meta:user-defined>
    <meta:user-defined meta:name="DCTERMS.abstract">plaatsen van windschermen en parasols</meta:user-defined>
    <dc:language>nl</dc:language>
    <meta:user-defined meta:name="OVERHEIDop.locatietype/OVERHEIDop.gebiedsmarkering">Punt</meta:user-defined>
    <meta:user-defined meta:name="DC.title">Verlenging beslistermijn omgevingsvergunning Buikslotermeerplein 2001 1025XL Amster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23</meta:user-defined>
    <meta:user-defined meta:name="OVERHEIDop.GmbID/DC.identifier">gmb-2021-451323</meta:user-defined>
    <meta:user-defined meta:name="OVERHEIDop.versieInformatie"/>
  </office:meta>
</office:document-meta>
</file>