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Machtigingsbesluit Alcoholwet Bloemendaal 2021</text:p>
      <text:section text:name="regeling_id1-3-2" text:style-name="regeling">
        <text:section text:name="aanhef_id1-3-2-1" text:style-name="aanhef">
          <text:section text:name="preambule_id1-3-2-1-1" text:style-name="preambule">
            <text:p text:style-name="al">De burgemeester van Bloemendaal,</text:p>
            <text:p text:style-name="al"/>
            <text:p text:style-name="al">overwegende dat,</text:p>
            <text:list text:style-name="id1-3-2-1-1-4">
              <text:list-item text:style-override="id1-3-2-1-1-4-1">
                <text:number>-</text:number>
                <text:p text:style-name="al">gemeente Bloemendaal met Omgevingsdienst IJmond ter voorbereiding en uitvoering van enige milieutaken, milieubeleidstaken en andere niet-wettelijke milieutaken een dienstverleningsovereenkomst heeft gesloten;</text:p>
              </text:list-item>
              <text:list-item text:style-override="id1-3-2-1-1-4-2">
                <text:number>-</text:number>
                <text:p text:style-name="al">het nemen van handhavingsbesluiten alsmede het nemen van besluiten tot afzien van handhaving (gedogen) in het kader van een efficiënte en doelmatige uitvoering van alle wettelijke milieutaken reeds bij Omgevingsdienst IJmond is neergelegd;</text:p>
              </text:list-item>
              <text:list-item text:style-override="id1-3-2-1-1-4-3">
                <text:number>-</text:number>
                <text:p text:style-name="al">dit mandaat niet geldt voor zaken die afwijken van gevoerd en/of vastgesteld beleid. Evenmin geldt dit mandaat – gezien de Algemene wet bestuursrecht – voor beslissingen op tegen deze besluiten gerichte bezwaar- en beroepschriften en beslissingen omtrent nadeelcompensatie en schadevergoedingen ten gevolge van rechtmatige respectievelijk onrechtmatige besluitvorming of financiële compensatie anderszins;</text:p>
              </text:list-item>
              <text:list-item text:style-override="id1-3-2-1-1-4-4">
                <text:number>-</text:number>
                <text:p text:style-name="al">Omgevingsdienst IJmond reeds vanuit het perspectief van milieuwet- en regelgeving het toezicht en de handhaving op horeca-inrichtingen in de zin van de Wet milieubeheer uitvoert;</text:p>
              </text:list-item>
              <text:list-item text:style-override="id1-3-2-1-1-4-5">
                <text:number>-</text:number>
                <text:p text:style-name="al">in het kader van doelmatig toezicht op horecabedrijven ervoor is gekozen de toezichts- en handhavingsbevoegdheden met betrekking tot het bij of krachtens de Alcoholwet gestelde in mandaat neer te leggen bij de secretaris/directeur van Omgevingsdienst IJmond;</text:p>
              </text:list-item>
              <text:list-item text:style-override="id1-3-2-1-1-4-6">
                <text:number>-</text:number>
                <text:p text:style-name="al">de aard van de bevoegdheden zich niet verzet tegen onderhavig besluit;</text:p>
              </text:list-item>
            </text:list>
            <text:p text:style-name="al">en gelet op de bij of krachtens de Alcoholwet en de Algemene wet bestuursrecht gestelde voorschriften;</text:p>
          </text:section>
          <text:section text:name="afkondiging_id1-3-2-1-2" text:style-name="afkondiging">
            <text:p text:style-name="afkondiging_top"/>
            <text:p text:style-name="al">besluit vast te stellen het Mandaatbesluit Alcoholwet Bloemendaa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bevoegdheden</text:p>
            <text:list text:style-name="id1-3-2-2-1-2">
              <text:list-item text:style-override="id1-3-2-2-1-2">
                <text:number>1.</text:number>
                <text:p text:style-name="al">Aan de secretaris/directeur van Omgevingsdienst IJmond wordt opgedragen in mijn naam en onder mijn verantwoordelijkheid zorg te dragen voor de bestuursrechtelijke handhaving van de artikelen genoemd in artikel 44a van de Alcoholwet en bij of krachtens artikel 10 van de Alcoholwet en meer in het algemeen het houden van toezicht op de naleving van de Alcoholwet, waaronder de uitvoering van de besluiten, vermeld in bijlage I die onderdeel uitmaakt van dit besluit.</text:p>
              </text:list-item>
              <text:list-item text:style-override="id1-3-2-2-1-3">
                <text:number>2.</text:number>
                <text:list text:style-name="id1-3-2-2-1-3-2">
                  <text:list-item text:style-override="id1-3-2-2-1-3-2-1">
                    <text:number>a.</text:number>
                    <text:p text:style-name="al">De secretaris/directeur van Omgevingsdienst IJmond is, overeenkomstig de artikelen 10:3, 10:2, en 10:11, eerste lid, van de Algemene wet bestuursrecht bevoegd de onder 1. aangeduide besluiten te nemen en/of namens mij te ondertekenen;</text:p>
                  </text:list-item>
                  <text:list-item text:style-override="id1-3-2-2-1-3-2-2">
                    <text:number>b.</text:number>
                    <text:p text:style-name="al">De secretaris/directeur van Omgevingsdienst IJmond stelt mij voorafgaand aan een te nemen besluit als bedoeld in bijlage I onder 2 sub a tot en met e in kennis.</text:p>
                  </text:list-item>
                </text:list>
              </text:list-item>
              <text:list-item text:style-override="id1-3-2-2-1-4">
                <text:number>3.</text:number>
                <text:p text:style-name="al">Van het mandaat besluiten te nemen als genoemd onder 2. mag geen gebruik worden gemaakt indien het betreft:</text:p>
                <text:list text:style-name="id1-3-2-2-1-4-3">
                  <text:list-item text:style-override="id1-3-2-2-1-4-3-1">
                    <text:number>-</text:number>
                    <text:p text:style-name="al">zaken die afwijken van gevoerd en/of vastgesteld beleid;</text:p>
                  </text:list-item>
                  <text:list-item text:style-override="id1-3-2-2-1-4-3-2">
                    <text:number>-</text:number>
                    <text:p text:style-name="al">het aanzeggen van een bestuurlijke boete als bedoeld in artikel 44a, eerste lid, van de Alcoholwet juncto artikel 5:40, eerste lid, van de Algemene wet bestuursrecht;</text:p>
                  </text:list-item>
                  <text:list-item text:style-override="id1-3-2-2-1-4-3-3">
                    <text:number>-</text:number>
                    <text:p text:style-name="al">beslissingen omtrent nadeelcompensatie en schadevergoedingen ten gevolge van rechtmatige respectievelijk onrechtmatige besluitvorming of financiële compensatie;</text:p>
                  </text:list-item>
                  <text:list-item text:style-override="id1-3-2-2-1-4-3-4">
                    <text:number>-</text:number>
                    <text:p text:style-name="al">beslissingen op bezwaar- en beroepschriften.</text:p>
                  </text:list-item>
                </text:list>
              </text:list-item>
            </text:list>
          </text:section>
          <text:section text:name="artikel_id1-3-2-2-2" text:style-name="artikel">
            <text:p text:style-name="artikel_kop_titel"><text:span text:style-name="artikel_kop_label">Artikel</text:span> <text:span text:style-name="artikel_kop_nr">2</text:span> Ondermandaat</text:p>
            <text:p text:style-name="al">De secretaris/directeur van Omgevingsdienst IJmond kan besluiten dat de onder zijn verantwoordelijkheid werkzame teamleiders en senior medewerkers eveneens gerechtigd zijn het in artikel 1, eerste en tweede lid, genoemde uit te voeren met in achtneming van het bepaalde in artikel 1, derde lid.</text:p>
          </text:section>
          <text:section text:name="artikel_id1-3-2-2-3" text:style-name="artikel">
            <text:p text:style-name="artikel_kop_titel"><text:span text:style-name="artikel_kop_label">Artikel</text:span> <text:span text:style-name="artikel_kop_nr">3</text:span> Beheer archiefbescheiden</text:p>
            <text:list text:style-name="id1-3-2-2-3-2">
              <text:list-item text:style-override="id1-3-2-2-3-2">
                <text:number>1.</text:number>
                <text:p text:style-name="al">De secretaris/directeur van Omgevingsdienst IJmond draagt in mijn naam en onder mijn verantwoordelijkheid zorg voor het beheer van archiefbescheiden verband houdende met de uitvoering van het in dit besluit gestelde.</text:p>
              </text:list-item>
              <text:list-item text:style-override="id1-3-2-2-3-3">
                <text:number>2.</text:number>
                <text:p text:style-name="al">Onder beheer wordt verstaan het in goede, geordende en toegankelijke staat brengen en bewaren van archiefbescheiden overeenkomstig een door de secretaris/directeur, in overleg met onze gemeente, vast te stellen regeling als bedoeld in de Archiefwet 1995.</text:p>
              </text:list-item>
            </text:list>
          </text:section>
          <text:section text:name="artikel_id1-3-2-2-4" text:style-name="artikel">
            <text:p text:style-name="artikel_kop_titel"><text:span text:style-name="artikel_kop_label">Artikel</text:span> <text:span text:style-name="artikel_kop_nr">4</text:span> Jaarverslag</text:p>
            <text:p text:style-name="al">De secretaris/directeur van Omgevingsdienst IJmond verantwoordt zich in het jaarverslag en eventuele andere periodieke verslagen omtrent het bepaalde in artikel 1, eerste en tweede lid, en artikel 3, eerste lid.</text:p>
          </text:section>
          <text:section text:name="artikel_id1-3-2-2-5" text:style-name="artikel">
            <text:p text:style-name="artikel_kop_titel"><text:span text:style-name="artikel_kop_label">Artikel</text:span> <text:span text:style-name="artikel_kop_nr">5</text:span> Verandering taken</text:p>
            <text:p text:style-name="al">Indien ten gevolge van een wijziging van bovengenoemde en/of in de bijlage aangeduide wettelijke regelingen de uitvoering van de in dit besluit genoemde taken moet worden veranderd, behoren deze aangepaste werkzaamheden tot de taken van de secretaris/directeur van Omgevingsdienst IJmond die in artikel 1, eerste lid, aan hem zijn opgedragen, voor zover hun strekking en omvang door deze wijziging niet wezenlijk veranderen.</text:p>
          </text:section>
          <text:section text:name="artikel_id1-3-2-2-6" text:style-name="artikel">
            <text:p text:style-name="artikel_kop_titel"><text:span text:style-name="artikel_kop_label">Artikel</text:span> <text:span text:style-name="artikel_kop_nr">6</text:span> Looptijd besluit</text:p>
            <text:list text:style-name="id1-3-2-2-6-2">
              <text:list-item text:style-override="id1-3-2-2-6-2">
                <text:number>1.</text:number>
                <text:p text:style-name="al">Dit besluit treedt met terugwerkende kracht in werking vanaf 1 juli 2021.</text:p>
              </text:list-item>
              <text:list-item text:style-override="id1-3-2-2-6-3">
                <text:number>2.</text:number>
                <text:p text:style-name="al">Dit besluit geldt voor onbepaalde tijd.</text:p>
                <text:p text:style-name="al"/>
              </text:list-item>
            </text:list>
          </text:section>
        </text:section>
        <text:section text:name="regeling-sluiting_id1-3-2-3" text:style-name="regeling-sluiting">
          <text:section text:name="gegeven_id1-3-2-3-1" text:style-name="gegeven">
            <text:p text:style-name="dagtekening">
            <text:span text:style-name="datum">Vastgesteld bij besluit van de burgemeester van Bloemendaal van 24 november 2021, </text:span>
          </text:p>
          </text:section>
          <text:section text:name="ondertekening_id1-3-2-3-2">
            <text:p><text:span text:style-name="ondertekening_naam">
            <text:span text:style-name="voornaam">E.J.</text:span>
            <text:span text:style-name="achternaam">Roest,</text:span>
          </text:span></text:p>
            <text:p><text:span text:style-name="functie">burgemeester van Bloemendaal</text:span></text:p>
          </text:section>
        </text:section>
        <text:section text:name="bijlage_id1-3-2-4" text:style-name="bijlage">
          <text:p text:style-name="bijlage_top"/>
          <text:p text:style-name="hoofdstuk_kop">Bijlage I</text:p>
          <text:p text:style-name="al">behorende bij het Mandaatbesluit Alcoholwet Bloemendaal 2021</text:p>
          <text:p text:style-name="al"/>
          <text:p text:style-name="al">Tot de in het mandaat- en machtigingsbesluit bedoelde besluiten (in de zin van artikel 1:3 van de Algemene wet bestuursrecht) behoren in ieder geval:</text:p>
          <text:list text:style-name="id1-3-2-4-5">
            <text:list-item text:style-override="id1-3-2-4-5-1">
              <text:number>1.</text:number>
              <text:p text:style-name="al">Besluiten die verband houden met het uitvoeren van controle- en handhavingsprogramma’s en meer in het algemeen het houden van toezicht op de naleving van hetgeen gesteld is bij of krachtens de Alcoholwet;</text:p>
            </text:list-item>
            <text:list-item text:style-override="id1-3-2-4-5-2">
              <text:number>2.</text:number>
              <text:p text:style-name="al">Handhavingsbesluiten waarmee zorg wordt gedragen voor de bestuursrechtelijke handhaving van de in artikel 44a van de Alcoholwet bedoelde voorschriften en het bepaalde bij of krachtens artikel 10 van de Alcoholwet, waaronder begrepen:</text:p>
              <text:list text:style-name="id1-3-2-4-5-2-3">
                <text:list-item text:style-override="id1-3-2-4-5-2-3-1">
                  <text:number>a.</text:number>
                  <text:p text:style-name="al">het opleggen van een last onder bestuursdwang overeenkomstig de artikelen 125 van de Gemeentewet en afdeling 5.3.1 van de Algemene wet bestuursrecht;</text:p>
                </text:list-item>
                <text:list-item text:style-override="id1-3-2-4-5-2-3-2">
                  <text:number>b.</text:number>
                  <text:p text:style-name="al">het opleggen van een last onder dwangsom als bedoeld in artikel 5:32 van de Algemene wet bestuursrecht;</text:p>
                </text:list-item>
                <text:list-item text:style-override="id1-3-2-4-5-2-3-3">
                  <text:number>c.</text:number>
                  <text:p text:style-name="al">het vaststellen van beschikkingen tot invordering van een verbeurde dwangsom overeenkomstig artikel 5:37 van de Algemene wet bestuursrecht;</text:p>
                </text:list-item>
                <text:list-item text:style-override="id1-3-2-4-5-2-3-4">
                  <text:number>d.</text:number>
                  <text:p text:style-name="al">het vaststellen van de verplichting tot betaling van een geldsom, in verband met de gemaakte kosten door het daadwerkelijk toepassen van bestuursdwang overeenkomstig artikel 4:86 van de Algemene wet bestuursrecht;</text:p>
                </text:list-item>
                <text:list-item text:style-override="id1-3-2-4-5-2-3-5">
                  <text:number>e.</text:number>
                  <text:p text:style-name="al">besluiten op verzoeken om handhaving;</text:p>
                </text:list-item>
                <text:list-item text:style-override="id1-3-2-4-5-2-3-6">
                  <text:number>f.</text:number>
                  <text:p text:style-name="al">het invorderen van de onder d. bedoelde geldsommen bij dwangbevel overeenkomstig artikel 5:10 en paragraaf 4.4.4.2 van de Algemene wet bestuursrecht;</text:p>
                </text:list-item>
                <text:list-item text:style-override="id1-3-2-4-5-2-3-7">
                  <text:number>g.</text:number>
                  <text:p text:style-name="al">het invorderen van onder c. genoemde verbeurde dwangsom bij dwangbevel overeenkomstig artikel 5:10 en paragraaf 4.4.4.2 van de Algemene wet bestuursrecht;</text:p>
                </text:list-item>
                <text:list-item text:style-override="id1-3-2-4-5-2-3-8">
                  <text:number>h.</text:number>
                  <text:p text:style-name="al">het verlenen van uitstel van betaling op grond van artikel 4:94 van de Algemene wet bestuursrecht;</text:p>
                </text:list-item>
                <text:list-item text:style-override="id1-3-2-4-5-2-3-9">
                  <text:number>i.</text:number>
                  <text:p text:style-name="al">het vaststellen van de verschuldigde wettelijke rente overeenkomstig artikel 4:99 van de Algemene wet bestuursrecht;</text:p>
                </text:list-item>
                <text:list-item text:style-override="id1-3-2-4-5-2-3-10">
                  <text:number>j.</text:number>
                  <text:p text:style-name="al">besluiten verband houdende met wijziging, vermindering, intrekking, opheffing, opschorten of uitstel voor een bepaalde termijn en dergelijke van de in artikel 1, eerste en tweede lid, bedoelde besluiten, zowel ambtshalve als op aanvraag van derden.</text:p>
                </text:list-item>
              </text:list>
            </text:list-item>
            <text:list-item text:style-override="id1-3-2-4-5-3">
              <text:number>3.</text:number>
              <text:p text:style-name="al">Besluiten inzake de aanwijzing van toezichthoudende ambtenaren op grond van artikel 41, aanhef en onder b, van de Alcoholwet;</text:p>
            </text:list-item>
            <text:list-item text:style-override="id1-3-2-4-5-4">
              <text:number>4.</text:number>
              <text:p text:style-name="al">Besluiten die verband houden met de openbaarheid van gegevens ingevolge de desbetreffende bepalingen van de Wet openbaarheid van bestuur en betrekking hebbende op de handhaving van de Alcoholwet;</text:p>
            </text:list-item>
            <text:list-item text:style-override="id1-3-2-4-5-5">
              <text:number>5.</text:number>
              <text:p text:style-name="al">Besluiten inzake het aanwijzen van ambtenaren belast met vertegenwoordiging in bezwaar- of beroepsprocedures ten aanzien van besluiten als bedoeld in deze bijlage en het leiden of deelnemen aan zittingen waarin gelegenheid wordt geboden mondelinge zienswijzen in te dienen omtrent vooraankondig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31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coholwet]|[1.0:c:BWBR0002458&amp;g=2021-07-01</meta:user-defined>
    <meta:user-defined meta:name="DC.source">Algemene wet bestuursrecht]|[1.0:c:BWBR0005537&amp;g=2021-11-01</meta:user-defined>
    <meta:user-defined meta:name="DCTERMS.alternative">Mandaat- en Machtigingsbesluit Alcoholwet Bloemendaal 2021</meta:user-defined>
    <dc:language>nl</dc:language>
    <meta:user-defined meta:name="OVERHEIDop.locatietype/OVERHEIDop.gebiedsmarkering">Gemeente</meta:user-defined>
    <meta:user-defined meta:name="DC.title">Mandaat- en Machtigingsbesluit Alcoholwet Bloemendaal 2021</meta:user-defined>
    <meta:user-defined meta:name="DCTERMS.W3CDTF/DCTERMS.available">2021-12-13</meta:user-defined>
    <meta:user-defined meta:name="DCTERMS.W3CDTF/OVERHEIDop.jaargang">2021</meta:user-defined>
    <meta:user-defined meta:name="OVERHEIDop.publicationIssue">451316</meta:user-defined>
    <meta:user-defined meta:name="OVERHEIDop.betreftRegeling">CVDR666464_1</meta:user-defined>
    <meta:user-defined meta:name="OVERHEIDop.GmbID/DC.identifier">gmb-2021-451316</meta:user-defined>
    <meta:user-defined meta:name="xs:date/OVERHEIDop.startdatum">2021-12-14</meta:user-defined>
    <meta:user-defined meta:name="OVERHEIDop.versieInformatie"/>
  </office:meta>
</office:document-meta>
</file>