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lessingsterrein (ongenummerd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loods</text:p>
            <text:p text:style-name="common-al">Locatie: Flessingsterrein (ongenummerd) te Oude Pekela</text:p>
            <text:p text:style-name="last-al">Datum ontvangst: 3 december 2021 (zaaknummer 2021-01887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5131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1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1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8874</meta:user-defined>
    <dc:language>nl</dc:language>
    <meta:user-defined meta:name="OVERHEIDop.locatietype/OVERHEIDop.gebiedsmarkering">Punt</meta:user-defined>
    <meta:user-defined meta:name="DC.title">Ontvangen aanvraag omgevingsvergunning, Flessingsterrein (ongenummerd), bouw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314</meta:user-defined>
    <meta:user-defined meta:name="OVERHEIDop.GmbID/DC.identifier">gmb-2021-451314</meta:user-defined>
    <meta:user-defined meta:name="OVERHEIDop.versieInformatie"/>
  </office:meta>
</office:document-meta>
</file>