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1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14</text:p>
            <text:p text:style-name="common-al">Omschrijving: groot onderhoud en herinrichting Javalaan tussen parallelweg Onze Lieve Vrouwestraat en parkeerterrein Madoeralaan</text:p>
            <text:p text:style-name="common-al">Adres:  Onze Lieve Vrouwestraat (ongenummerd)</text:p>
            <text:p text:style-name="common-al">Datum beslissing: 8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31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1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1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814</meta:user-defined>
    <meta:user-defined meta:name="DCTERMS.abstract">groot onderhoud en herinrichting Javalaan tussen parallelweg Onze Lieve Vrouwestraat en parkeerterrein Madoeralaan</meta:user-defined>
    <dc:language>nl</dc:language>
    <meta:user-defined meta:name="OVERHEIDop.locatietype/OVERHEIDop.gebiedsmarkering">Weg</meta:user-defined>
    <meta:user-defined meta:name="DC.title">V21/46814: Verleende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13</meta:user-defined>
    <meta:user-defined meta:name="OVERHEIDop.GmbID/DC.identifier">gmb-2021-451313</meta:user-defined>
    <meta:user-defined meta:name="OVERHEIDop.versieInformatie"/>
  </office:meta>
</office:document-meta>
</file>