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67, 1382 J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mpuslaan 67, 1382 JM WeespOmschrijving: het plaatsen van een nieuwe scheidingsmuur waardoor het brandcompartiment wijzigtDatum ontvangst: 03-12-2021Zaaknummer: Z2021-WP007213OLO nummer: 65612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5131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13</meta:user-defined>
    <meta:user-defined meta:name="DCTERMS.abstract">het plaatsen van een nieuwe scheidingsmuur waardoor het brandcompartiment wijzigt</meta:user-defined>
    <dc:language>nl</dc:language>
    <meta:user-defined meta:name="OVERHEIDop.locatietype/OVERHEIDop.gebiedsmarkering">Punt</meta:user-defined>
    <meta:user-defined meta:name="DC.title">Aanvraag omgevingsvergunning Pampuslaan 67, 1382 JM Wees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10</meta:user-defined>
    <meta:user-defined meta:name="OVERHEIDop.GmbID/DC.identifier">gmb-2021-451310</meta:user-defined>
    <meta:user-defined meta:name="OVERHEIDop.versieInformatie"/>
  </office:meta>
</office:document-meta>
</file>