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erkenweg 49 te Boskoop, V2021/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kenweg 49 te Boskoop</text:p>
            <text:p text:style-name="common-al">2771 VS</text:p>
            <text:p text:style-name="common-al">V2021/990</text:p>
            <text:p text:style-name="common-al">het plaatsen van een dakkapel op het achtergeveldakvlak</text:p>
            <text:p text:style-name="last-al">Datum indiening: 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30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0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0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Berkenweg 49 te Boskoop, V2021/990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09</meta:user-defined>
    <meta:user-defined meta:name="OVERHEIDop.GmbID/DC.identifier">gmb-2021-451309</meta:user-defined>
    <meta:user-defined meta:name="OVERHEIDop.versieInformatie"/>
  </office:meta>
</office:document-meta>
</file>