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59 (Henri Wenckelbachdreef), realiseren bedrijfsgebouw met kantoorruimte en laadkuil, 08-12-2021, zaaknummer 5566542, olonummer 6570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30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759 (Henri Wenckelbachdreef), realiseren bedrijfsgebouw met kantoorruimte en laadkuil, 08-12-2021, zaaknummer 5566542, olonummer 6570933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08</meta:user-defined>
    <meta:user-defined meta:name="OVERHEIDop.GmbID/DC.identifier">gmb-2021-451308</meta:user-defined>
    <meta:user-defined meta:name="OVERHEIDop.versieInformatie"/>
  </office:meta>
</office:document-meta>
</file>