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achterzijde, Tuinstraat 18 te Hazerswoude-Dorp, V2021/8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18 te Hazerswoude-Dorp</text:p>
            <text:p text:style-name="common-al">2391 BV</text:p>
            <text:p text:style-name="common-al">V2021/806</text:p>
            <text:p text:style-name="common-al">het realiseren van een aanbouw aan de achterzijde</text:p>
            <text:p text:style-name="common-al">Datum verleend: 7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30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0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0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aan de achterzijde, Tuinstraat 18 te Hazerswoude-Dorp, V2021/806</meta:user-defined>
    <meta:user-defined meta:name="DCTERMS.W3CDTF/DCTERMS.available">2021-12-13</meta:user-defined>
    <meta:user-defined meta:name="DCTERMS.W3CDTF/OVERHEIDop.jaargang">2021</meta:user-defined>
    <meta:user-defined meta:name="OVERHEIDop.publicationIssue">451305</meta:user-defined>
    <meta:user-defined meta:name="OVERHEIDop.GmbID/DC.identifier">gmb-2021-451305</meta:user-defined>
    <meta:user-defined meta:name="OVERHEIDop.versieInformatie"/>
  </office:meta>
</office:document-meta>
</file>