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(Verkoopdagen/tijden) - 5C1 (Nobelhorst), Nob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52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november 2021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5C1 (Nobelhorst), Nobellaa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9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30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0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0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(Verkoopdagen/tijden) - 5C1 (Nobelhorst), Nobellaa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02</meta:user-defined>
    <meta:user-defined meta:name="OVERHEIDop.GmbID/DC.identifier">gmb-2021-451302</meta:user-defined>
    <meta:user-defined meta:name="OVERHEIDop.versieInformatie"/>
  </office:meta>
</office:document-meta>
</file>