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kapel op het voor- en achtergeveldakvlak ( aanpassing van een reeds vergunde aanvraag v2021/750), Wikkestraat 70 te Alphen aan den Rijn, V2021/9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ikkestraat 70 te Alphen aan den Rijn</text:p>
            <text:p text:style-name="common-al">2403 ET</text:p>
            <text:p text:style-name="common-al">V2021/925</text:p>
            <text:p text:style-name="common-al">het plaatsen van een dakkapel op het voor- en achtergeveldakvlak ( aanpassing van een reeds vergunde aanvraag V2021/750)</text:p>
            <text:p text:style-name="common-al">Datum verleend: 8 december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51301</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301</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301</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plaatsen van een dakkapel op het voor- en achtergeveldakvlak ( aanpassing van een reeds vergunde aanvraag v2021/750), Wikkestraat 70 te Alphen aan den Rijn, V2021/925</meta:user-defined>
    <meta:user-defined meta:name="DCTERMS.W3CDTF/DCTERMS.available">2021-12-13</meta:user-defined>
    <meta:user-defined meta:name="DCTERMS.W3CDTF/OVERHEIDop.jaargang">2021</meta:user-defined>
    <meta:user-defined meta:name="OVERHEIDop.publicationIssue">451301</meta:user-defined>
    <meta:user-defined meta:name="OVERHEIDop.GmbID/DC.identifier">gmb-2021-451301</meta:user-defined>
    <meta:user-defined meta:name="OVERHEIDop.versieInformatie"/>
  </office:meta>
</office:document-meta>
</file>