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Stellendam, sportcomplex v.v. Stellendam (verkoop oliebollen en appelfl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de verkoop van oliebollen en appelflappen op het sportcomplex van v.v. Stellendam, Zuiderdiepstraatweg 40 in Stellendam. De vergunning geldt op 31 december 2021. De verzenddatum is 26 november 2021 en het referentienummer is Z-21-13834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3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 Stellendam, sportcomplex v.v. Stellendam (verkoop oliebollen en appelflappen)</meta:user-defined>
    <meta:user-defined meta:name="DCTERMS.W3CDTF/DCTERMS.available">2021-12-14</meta:user-defined>
    <meta:user-defined meta:name="DCTERMS.W3CDTF/OVERHEIDop.jaargang">2021</meta:user-defined>
    <meta:user-defined meta:name="OVERHEIDop.publicationIssue">451300</meta:user-defined>
    <meta:user-defined meta:name="OVERHEIDop.GmbID/DC.identifier">gmb-2021-451300</meta:user-defined>
    <meta:user-defined meta:name="OVERHEIDop.versieInformatie"/>
  </office:meta>
</office:document-meta>
</file>