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geweigerde omgevingsvergunning Willemstraat 17, 2020-084646, afwijken van bestemmingsplan voor gebruik van bestaand bijgebouw als recreatiewoning, verzonden 28 december 2020</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De hierboven genoemde 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http://loket.rechtspraak.nI/bestuursrecht.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513</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3</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3</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andvoort</meta:user-defined>
    <meta:user-defined meta:name="OVERHEID.Informatietype/DC.type">officiële publicatie</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Huisvesting | Organisatie en beleid</meta:user-defined>
    <dc:language>nl</dc:language>
    <meta:user-defined meta:name="OVERHEID.EPSG28992/DC.spatial">96699 487587</meta:user-defined>
    <meta:user-defined meta:name="DC.title">Zandvoort, geweigerde omgevingsvergunning Willemstraat 17, 2020-084646, afwijken van bestemmingsplan voor gebruik van bestaand bijgebouw als recreatiewoning, verzonden 28 december 2020</meta:user-defined>
    <meta:user-defined meta:name="OVERHEID.PostcodeHuisnummer/OVERHEIDop.postcodeHuisnummer">2042VB 17</meta:user-defined>
    <meta:user-defined meta:name="OVERHEIDop.straatnaam">Willemstraat</meta:user-defined>
    <meta:user-defined meta:name="OVERHEIDop.woonplaats">Zandvoort</meta:user-defined>
    <meta:user-defined meta:name="DCTERMS.W3CDTF/DCTERMS.available">2021-01-07</meta:user-defined>
    <meta:user-defined meta:name="DCTERMS.W3CDTF/OVERHEIDop.jaargang">2021</meta:user-defined>
    <meta:user-defined meta:name="OVERHEIDop.publicationIssue">4513</meta:user-defined>
    <meta:user-defined meta:name="OVERHEIDop.GmbID/DC.identifier">gmb-2021-4513</meta:user-defined>
    <meta:user-defined meta:name="OVERHEIDop.versieInformatie"/>
  </office:meta>
</office:document-meta>
</file>