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ren – Pastoor Scholten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het college bij besluit van 26 oktober 2021 het wijzigingsplan ‘Buren – Pastoor Scholtenweg 1’ ongewijzigd heeft vastgesteld. Het ontwerp-wijzigingsplan heeft zes weken ter inzage gelegen. Er is tijdens deze periode 1 zienswijze ingediend. De zienswijze is beantwoord in een zienswijzennota welke onderdeel is van het vastgestelde wijzigingsplan. Het wijzigingsplan heeft betrekking op het wijzigen van de bestemming ‘Bedrijf’ naar de bestemmingen ‘wonen – 1’ en ‘tuin’ ten behoeve van de bouw van een dubbele woning aan het Vrijewilpad en het omzetten een bedrijfswoning in een reguliere woning aan de Pastoor Scholtenweg 1 in Buren. Het projectgebied is kadastraal bekend als gemeente Nes, sectie D, nummers 1168 en 1169.</text:p>
            <text:p text:style-name="common-al">Het wijzigingsplan ‘Buren – Pastoor Scholtenweg 1’ en de daarop betrekking hebbende stukken liggen vanaf 16 december 2021 tot en met het einde van de beroepstermijn ter inzage op het gemeentehuis in Ballum. Het wijzigingsplan met bijlagen kunt u ook vinden op <text:a xlink:href="http://www.ameland.nl/ameland-actueel/bekendmakingen_42207/" xlink:type="simple">www.ameland.nl</text:a> en  <text:a xlink:href="http://www.ruimtelijkeplannen.nl/viewer/view?planidn=NL.IMRO.0060.2021675-VG01" xlink:type="simple">www.ruimtelijkeplannen.nl</text:a>.  Een belanghebbende die tijdig zijn zienswijze bij het college naar voren heeft gebracht, kan vanaf 16 december 2021 gedurende zes weken beroep instellen tegen het besluit tot vaststelling van het wijzig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wijzig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5 december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 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12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1675-VG01</meta:user-defined>
    <meta:user-defined meta:name="OVERHEIDop.Plansoort/OVERHEIDop.plansoort">bestemmings- of omgevingsplan</meta:user-defined>
    <meta:user-defined meta:name="DCTERMS.abstract">Vaststelling wijzigingsplan ‘Buren – Pastoor Scholtenweg 1’</meta:user-defined>
    <dc:language>nl</dc:language>
    <meta:user-defined meta:name="OVERHEIDop.locatietype/OVERHEIDop.gebiedsmarkering">Punt</meta:user-defined>
    <meta:user-defined meta:name="DC.title">Vaststelling wijzigingsplan ‘Buren – Pastoor Scholtenweg 1’</meta:user-defined>
    <meta:user-defined meta:name="DCTERMS.W3CDTF/DCTERMS.available">2021-12-15</meta:user-defined>
    <meta:user-defined meta:name="DCTERMS.W3CDTF/OVERHEIDop.jaargang">2021</meta:user-defined>
    <meta:user-defined meta:name="OVERHEIDop.publicationIssue">451298</meta:user-defined>
    <meta:user-defined meta:name="OVERHEIDop.GmbID/DC.identifier">gmb-2021-451298</meta:user-defined>
    <meta:user-defined meta:name="OVERHEIDop.versieInformatie"/>
  </office:meta>
</office:document-meta>
</file>