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hek met schuifpoorten aan de voorzijde, Woubrugseweg 5 te Alphen aan den Rijn, V2021/8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oubrugseweg 5 te Alphen aan den Rijn</text:p>
            <text:p text:style-name="common-al">2401 LT</text:p>
            <text:p text:style-name="common-al">V2021/883</text:p>
            <text:p text:style-name="common-al">het plaatsen van een hek met schuifpoorten aan de voorzijde</text:p>
            <text:p text:style-name="common-al">Datum verleend: 8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29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9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9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hek met schuifpoorten aan de voorzijde, Woubrugseweg 5 te Alphen aan den Rijn, V2021/883</meta:user-defined>
    <meta:user-defined meta:name="DCTERMS.W3CDTF/DCTERMS.available">2021-12-13</meta:user-defined>
    <meta:user-defined meta:name="DCTERMS.W3CDTF/OVERHEIDop.jaargang">2021</meta:user-defined>
    <meta:user-defined meta:name="OVERHEIDop.publicationIssue">451297</meta:user-defined>
    <meta:user-defined meta:name="OVERHEIDop.GmbID/DC.identifier">gmb-2021-451297</meta:user-defined>
    <meta:user-defined meta:name="OVERHEIDop.versieInformatie"/>
  </office:meta>
</office:document-meta>
</file>