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Meester G. Groen van Prinstererlaan 114 Amstelveen, Z-2017-004585;D21-298022</text:p>
      <text:section text:name="regeling_id1-3-2" text:style-name="regeling">
        <text:section text:name="aanhef_id1-3-2-1" text:style-name="aanhef">
          <text:section text:name="preambule_id1-3-2-1-1" text:style-name="preambule">
            <text:p text:style-name="al">Burgemeester en wethouders van de gemeente Amstelveen maken ingevolge artikel 6.24 lid 3 van de Wet ruimtelijke ordening en artikel 6.2.12 van het Besluit ruimtelijke ordening bekend dat met betrekking tot het in ontwikkeling brengen van percelen gelegen aan de Meester G. Groen van Prinstererlaan 114 te Amstelveen, kadastraal bekend gemeente Amstelveen, sectie H, nummers 11417, 13426, 13427, 13428 en 13429 en 18365, ter grootte van in totaal circa 7.975 m², een overeenkomst tot kostenverhaal tot stand is gekomen. De gemeente is bereid om medewerking te verlenen aan het in procedure brengen van een wijziging van het (postzegel)bestemmingsplan ‘Amstelveen Stadshart’ om daarmee de bouw van 303 woningen in een gebouw met twee torens, waarvan één met 18 woonlagen en één met 16 woonlagen met een kelder, 209 gebouwde parkeerplaatsen en fietsparkeren/bergingen en een fitnessruimte/koffiebar/werkplekken en overige ondergeschikte functies mogelijk te maken. </text:p>
            <text:p text:style-name="al">Een zakelijke beschrijving van de overeenkomst is vanaf heden te raadplegen via <text:a xlink:href="https://www.officielebekendmakingen.nl/gemeenteblad" xlink:type="simple">https://www.officielebekendmakingen.nl/gemeenteblad</text:a>. Gedurende de periode waarin de beperkende maatregelen ten gevolge van het coronavirus gelden, liggen er geen documenten ter inzage in het gemeentehuis. U kunt de zakelijke beschrijving tijdelijk alleen online inzien. Mocht u niet in de gelegenheid zijn om documenten online in te zien, dan kunt u telefonisch contact met de gemeente opnemen via (020) 540 49 1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129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9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9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tot kostenverhaal – Meester G. Groen van Prinstererlaan 114 Amstelveen, Z-2017-004585;D21-298022</meta:user-defined>
    <meta:user-defined meta:name="DCTERMS.W3CDTF/DCTERMS.available">2021-12-13</meta:user-defined>
    <meta:user-defined meta:name="OVERHEIDop.externeBijlage">Zakelijke beschrijving Mr.G.Gr.v.Prinstererlaan114|exb-2021-71929</meta:user-defined>
    <meta:user-defined meta:name="DCTERMS.W3CDTF/OVERHEIDop.jaargang">2021</meta:user-defined>
    <meta:user-defined meta:name="OVERHEIDop.publicationIssue">451293</meta:user-defined>
    <meta:user-defined meta:name="OVERHEIDop.GmbID/DC.identifier">gmb-2021-451293</meta:user-defined>
    <meta:user-defined meta:name="OVERHEIDop.versieInformatie"/>
  </office:meta>
</office:document-meta>
</file>