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Londensekaai 29, 4331 JG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wijzigen van de kelderingang</text:p>
            <text:p text:style-name="common-al">Locatie: Londensekaai 29, Middelburg</text:p>
            <text:p text:style-name="common-al">Nieuwe uiterste beslisdatum: 17 februari 2022</text:p>
            <text:p text:style-name="common-al">Zaaknummer: D22291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128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8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8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Londensekaai 29, 4331 JG  Middelburg</meta:user-defined>
    <meta:user-defined meta:name="DCTERMS.W3CDTF/DCTERMS.available">2021-12-15</meta:user-defined>
    <meta:user-defined meta:name="DCTERMS.W3CDTF/OVERHEIDop.jaargang">2021</meta:user-defined>
    <meta:user-defined meta:name="OVERHEIDop.publicationIssue">451287</meta:user-defined>
    <meta:user-defined meta:name="OVERHEIDop.GmbID/DC.identifier">gmb-2021-451287</meta:user-defined>
    <meta:user-defined meta:name="OVERHEIDop.versieInformatie"/>
  </office:meta>
</office:document-meta>
</file>