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AANLEG MET  PLANOLOGISCHE AFWIJKING MOLENSTRAAT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straat 15 te Helvoirt, aanleggen van kabels en leidingen t.b.v. woonunit, OV20211417.</text:p>
            <text:p text:style-name="tussenkopcur">De vergunning is verzonden op 9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12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AANLEG MET  PLANOLOGISCHE AFWIJKING MOLENSTRAAT 15 HELVOI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285</meta:user-defined>
    <meta:user-defined meta:name="OVERHEIDop.GmbID/DC.identifier">gmb-2021-451285</meta:user-defined>
    <meta:user-defined meta:name="OVERHEIDop.versieInformatie"/>
  </office:meta>
</office:document-meta>
</file>