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lvinkhuiz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gemeente Putten een aanvraag ontvangen voor het verplaatsen van een nieuw bijgebouw (bouwen, afwijken bestemmingsplan) op locatie Halvinkhuizerweg 23. De aanvraag is geregistreerd onder zaaknummer W 21/47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128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8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8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lvinkhuizerweg 23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83</meta:user-defined>
    <meta:user-defined meta:name="OVERHEIDop.GmbID/DC.identifier">gmb-2021-451283</meta:user-defined>
    <meta:user-defined meta:name="OVERHEIDop.versieInformatie"/>
  </office:meta>
</office:document-meta>
</file>