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realiseren 5 vakantie appartementen), Kerkstraat 2, 6088EG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realiseren 5 vakantie appartementen) op locatie Kerkstraat 2, 6088EG Roggel. De aanvraag is geregistreerd onder zaaknummer 2021-00283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12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2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straat 2, 6088EG Roggel</meta:user-defined>
    <dc:language>nl</dc:language>
    <meta:user-defined meta:name="OVERHEIDop.locatietype/OVERHEIDop.gebiedsmarkering">Punt</meta:user-defined>
    <meta:user-defined meta:name="DC.title">Kennisgeving verlenging beslistermijn - bouwen van een bouwwerk (realiseren 5 vakantie appartementen), Kerkstraat 2, 6088EG Rogg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280</meta:user-defined>
    <meta:user-defined meta:name="OVERHEIDop.GmbID/DC.identifier">gmb-2021-451280</meta:user-defined>
    <meta:user-defined meta:name="OVERHEIDop.versieInformatie"/>
  </office:meta>
</office:document-meta>
</file>